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466942" style:font-size-asian="11pt" style:font-style-asian="normal" style:font-name-complex="Verdana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78f37d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AR" fo:font-style="normal" style:text-underline-style="none" fo:font-weight="normal" officeooo:rsid="00765d7a" officeooo:paragraph-rsid="0078f37d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609d0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78f37d" style:font-size-asian="11pt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90b7ee" officeooo:paragraph-rsid="0090b7ee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Verdana" fo:font-size="11pt" fo:language="es" fo:country="ES" fo:font-style="normal" style:text-underline-style="none" fo:font-weight="normal" officeooo:rsid="0021366a" fo:background-color="transparent" loext:char-shading-value="0" style:font-name-asian="Verdan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" style:family="text">
      <style:text-properties officeooo:rsid="002160b5"/>
    </style:style>
    <style:style style:name="T5" style:family="text">
      <style:text-properties officeooo:rsid="0050417c"/>
    </style:style>
    <style:style style:name="T6" style:family="text">
      <style:text-properties officeooo:rsid="0080e260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0e3641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ba2a4" style:font-size-asian="11pt" style:font-name-complex="Verdana" style:font-size-complex="11pt"/>
    </style:style>
    <style:style style:name="T11" style:family="text">
      <style:text-properties style:font-name="Verdana" fo:font-size="11pt" officeooo:rsid="00791590" style:font-size-asian="11pt" style:font-name-complex="Verdana" style:font-size-complex="11pt"/>
    </style:style>
    <style:style style:name="T12" style:family="text">
      <style:text-properties style:font-name="Verdana" fo:font-size="11pt" officeooo:rsid="007ba866" style:font-size-asian="11pt" style:font-name-complex="Verdana" style:font-size-complex="11pt"/>
    </style:style>
    <style:style style:name="T13" style:family="text">
      <style:text-properties style:font-name="Verdana" fo:font-size="11pt" officeooo:rsid="007ce65f" style:font-size-asian="11pt" style:font-name-complex="Verdana" style:font-size-complex="11pt"/>
    </style:style>
    <style:style style:name="T14" style:family="text">
      <style:text-properties style:font-name="Verdana" fo:font-size="11pt" officeooo:rsid="008bfcfd" style:font-size-asian="11pt" style:font-name-complex="Verdana" style:font-size-complex="11pt"/>
    </style:style>
    <style:style style:name="T15" style:family="text">
      <style:text-properties style:font-name="Verdana" fo:font-size="11pt" officeooo:rsid="0090a0bf" style:font-size-asian="11pt" style:font-name-complex="Verdana" style:font-size-complex="11pt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6b66fe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760780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791590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24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5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26" style:family="text">
      <style:text-properties style:font-name="Verdana" fo:font-size="11pt" fo:font-style="normal" officeooo:rsid="007ec4d1" style:font-size-asian="11pt" style:font-style-asian="normal" style:font-name-complex="Verdana" style:font-size-complex="11pt"/>
    </style:style>
    <style:style style:name="T27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language="es" fo:country="AR" fo:font-style="normal" style:text-underline-style="none" fo:font-weight="normal" officeooo:rsid="00765d7a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language="es" fo:country="AR" fo:font-style="normal" style:text-underline-style="none" fo:font-weight="normal" officeooo:rsid="0080aaa4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weight="normal" officeooo:rsid="0029cd27" style:font-weight-asian="normal" style:font-name-complex="Verdana" style:font-weight-complex="normal"/>
    </style:style>
    <style:style style:name="T32" style:family="text">
      <style:text-properties fo:font-weight="bold" style:font-weight-asian="bold" style:font-name-complex="Verdana" style:font-weight-complex="bold"/>
    </style:style>
    <style:style style:name="T33" style:family="text">
      <style:text-properties fo:font-weight="bold" officeooo:rsid="00102939" style:font-weight-asian="bold" style:font-name-complex="Verdana" style:font-weight-complex="bold"/>
    </style:style>
    <style:style style:name="T34" style:family="text">
      <style:text-properties fo:font-weight="bold" officeooo:rsid="001a357c" style:font-weight-asian="bold" style:font-name-complex="Verdana" style:font-weight-complex="bold"/>
    </style:style>
    <style:style style:name="T35" style:family="text">
      <style:text-properties fo:font-weight="bold" officeooo:rsid="002cb105" style:font-weight-asian="bold" style:font-name-complex="Verdana" style:font-weight-complex="bold"/>
    </style:style>
    <style:style style:name="T36" style:family="text">
      <style:text-properties fo:font-weight="bold" officeooo:rsid="008e8d98" style:font-weight-asian="bold" style:font-name-complex="Verdana" style:font-weight-complex="bold"/>
    </style:style>
    <style:style style:name="T37" style:family="text">
      <style:text-properties officeooo:rsid="0081b82c"/>
    </style:style>
    <style:style style:name="T38" style:family="text">
      <style:text-properties officeooo:rsid="0084a034"/>
    </style:style>
    <style:style style:name="T39" style:family="text">
      <style:text-properties officeooo:rsid="008f2e34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4">Ó</text:span>N Nº <text:span text:style-name="T5">36437</text:span> – <text:span text:style-name="T6">CD – FJV</text:span></text:p>
      <text:p text:style-name="P4"><text:s/>DICTAMEN</text:p>
      <text:p text:style-name="P5"/>
      <text:p text:style-name="P6">Diputados y Diputadas de Santa Fe:</text:p>
      <text:p text:style-name="P12"><text:span text:style-name="T7">La Comisión de Asuntos Constitucionales y Legislación General ha considerado el proyecto de comunicación </text:span><text:span text:style-name="T16">Nº </text:span><text:span text:style-name="T17">3</text:span><text:span text:style-name="T18">6</text:span><text:span text:style-name="T20">4</text:span><text:span text:style-name="T22">37</text:span><text:span text:style-name="T18"> </text:span><text:span text:style-name="T19">– </text:span><text:span text:style-name="T20">CD – </text:span><text:span text:style-name="T21">F</text:span><text:span text:style-name="T22">JV</text:span><text:span text:style-name="T8">, </text:span><text:span text:style-name="T9">de autoría </text:span><text:span text:style-name="T10">del diputad</text:span><text:span text:style-name="T11">o</text:span><text:span text:style-name="T12"> C</text:span><text:span text:style-name="T14">avaller</text:span><text:span text:style-name="T15">o</text:span><text:span text:style-name="T10">, por el cual se solicita disponga informar sobre aspectos relacionados con la </text:span><text:span text:style-name="T13">contratación</text:span><text:span text:style-name="T10"> mediante la orden de </text:span><text:span text:style-name="T13">provisión</text:span><text:span text:style-name="T10"> 175 del </text:span><text:span text:style-name="T13">M</text:span><text:span text:style-name="T10">inisterio de </text:span><text:span text:style-name="T13">Economía</text:span><text:span text:style-name="T10"> de la </text:span><text:span text:style-name="T13">P</text:span><text:span text:style-name="T10">rovincia (</text:span><text:span text:style-name="T13">Licitación</text:span><text:span text:style-name="T10"> </text:span><text:span text:style-name="T13">Pú</text:span><text:span text:style-name="T10">blica 50/18, aprobada por decreto 2649), de equipos </text:span><text:span text:style-name="T13">UFED</text:span><text:span text:style-name="T10"> (</text:span><text:span text:style-name="T13">U</text:span><text:span text:style-name="T10">nidad </text:span><text:span text:style-name="T13">F</text:span><text:span text:style-name="T10">orense de </text:span><text:span text:style-name="T13">Extracción</text:span><text:span text:style-name="T10"> de </text:span><text:span text:style-name="T13">D</text:span><text:span text:style-name="T10">atos)</text:span><text:span text:style-name="T3">;</text:span><text:span text:style-name="T23"> </text:span><text:span text:style-name="T24">y, por las razones expuestas en los fundamentos y las que podrá dar el miembro informante, esta Comisión ha resuelto </text:span><text:span text:style-name="T25">aconsejar su aprobación</text:span><text:span text:style-name="T24"> el que, </text:span><text:span text:style-name="T26">con modificaciones,</text:span><text:span text:style-name="T24"> a continuación se transcribe:</text:span></text:p>
      <text:p text:style-name="P9"/>
      <text:p text:style-name="P8"><text:span text:style-name="T2">P</text:span><text:span text:style-name="T1">ROYECTO DE COMUNICACIÓN</text:span></text:p>
      <text:p text:style-name="P10"><text:span text:style-name="T31">“</text:span><text:span text:style-name="T27">La Cámara de Diputados </text:span><text:span text:style-name="T28">de la Provincia </text:span><text:span text:style-name="T27">vería con agrado que el</text:span><text:span text:style-name="T29"> Poder Ejecutivo, por intermedio del organismo que corresponda, </text:span><text:span text:style-name="T30">respecto</text:span><text:span text:style-name="T29"> de la contratación mediante la Orden de Provisión Nº 175 del Ministerio de Economía de la Provincia -en acuerdo a los términos de la Licitación Pública Nº 50/18 de fecha 10407/2018 aprobada por DECRETO Nº 2649 (28/09/2018)- de equipos UFED (Unidad Forense de Extracción de Datos) destinados a la obtención de datos de dispositivos electrónicos de todo tipo, </text:span><text:span text:style-name="T30">informe</text:span><text:span text:style-name="T29">:</text:span></text:p>
      <text:p text:style-name="P11"><text:span text:style-name="T37">a) s</text:span>i en el breve período que se puede observar entre la inscripción de la empresa contratada Security Team Network, y su habilitación como proveedora del estado provincial, se verific<text:span text:style-name="T38">aron</text:span> la totalidad de los requisitos exigibles, incluidos el domicilio y la solvencia y capacidad técnica de quienes se inscribían como representantes de dicha empresa, en especial los especificados en las páginas 3 y 4 de<text:span text:style-name="T38">l</text:span> pliego de licitación N<text:span text:style-name="T38">º</text:span> 50/18 para esa compra (puntos 3.1 y 5.1 );</text:p>
      <text:p text:style-name="P11"><text:soft-page-break/><text:span text:style-name="T37">b) q</text:span>uienes son el o los representantes de esa empresa proveedora en la provincia, y ante esa licitación, indica<text:span text:style-name="T38">r</text:span> domicilio registrado y nombres de los mismos;</text:p>
      <text:p text:style-name="P11"><text:span text:style-name="T37">c)</text:span> <text:span text:style-name="T37">c</text:span>uál ha sido la forma de adquisición previa a esta licitación, del equipamiento denominado UFED I que se pretende actualizar (renglón 14 de la licitación), destinado a la obtención de datos de todo tipo provenientes de dispositivos electrónicos, <text:span text:style-name="T39">a interceptar</text:span> llamadas y memorias físicas de aparatos electrónicos, indicando forma de contratación, fecha y proveedor original; <text:span text:style-name="T37">y,</text:span></text:p>
      <text:p text:style-name="P11"><text:span text:style-name="T37">d) c</text:span>uáles son las medidas de seguridad tendientes al uso adecuado y legal de ese equipamiento por parte de las autoridades a cargo, a los fines de evitar su aprovechamiento en situaciones que no sean las dispuestas por las autoridades.”</text:p>
      <text:p text:style-name="P10"><text:span text:style-name="T33">S</text:span><text:span text:style-name="T34">ala de la Comisión: </text:span><text:span text:style-name="T36">3 </text:span><text:span text:style-name="T34">de </text:span><text:span text:style-name="T36">Octubre</text:span><text:span text:style-name="T34"> de 201</text:span><text:span text:style-name="T35">9</text:span><text:span text:style-name="T34">.-</text:span></text:p>
      <text:p text:style-name="P15"><text:span text:style-name="T34">F</text:span><text:span text:style-name="T32">IRMANTES: GALASSI – DI POLLINA – AYALA – BOSCAROL – MASCHERONI – NICOTRA- HENN - FERNANDEZ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10-07T11:51:18.175254990</dc:date>
    <meta:editing-cycles>93</meta:editing-cycles>
    <meta:editing-duration>PT8H55M45S</meta:editing-duration>
    <meta:generator>LibreOffice/6.3.1.2$Linux_X86_64 LibreOffice_project/30$Build-2</meta:generator>
    <meta:print-date>2019-05-22T18:51:43.014708908</meta:print-date>
    <meta:document-statistic meta:table-count="0" meta:image-count="1" meta:object-count="0" meta:page-count="2" meta:paragraph-count="13" meta:word-count="422" meta:character-count="2697" meta:non-whitespace-character-count="2275"/>
  </office:meta>
</office:document-meta>
</file>